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13"/>[Intro] D# D# Bb Bb - Cm Cm G# G# - ()</text:p>
      <text:p>Well, <text:span text:style-name="Measure_20__23_1">you</text:span> done, done me in, you <text:span text:style-name="Measure_20__23_2">bet</text:span> I felt it</text:p>
      <text:p>I <text:span text:style-name="Measure_20__23_1">tried</text:span> to be chill but you're so <text:span text:style-name="Measure_20__23_2">hot</text:span> that I melted</text:p>
      <text:p>I <text:span text:style-name="Measure_20__23_1">fell</text:span> right through the cra<text:span text:style-name="Measure_20__23_2">cks</text:span> - Now I'm <text:span text:style-name="Measure_20__23_1">try</text:span>in' to get ba<text:span text:style-name="Measure_20__23_2">ck</text:span></text:p>
      <text:p>Before the <text:span text:style-name="Measure_20__23_1">cool</text:span> done run out, I'll be <text:span text:style-name="Measure_20__23_2">gi</text:span>vin' it my bestest</text:p>
      <text:p>And <text:span text:style-name="Measure_20__23_1">no</text:span>thin's goin' to stop me but di<text:span text:style-name="Measure_20__23_2">vine</text:span> intervention</text:p>
      <text:p>I <text:span text:style-name="Measure_20__23_1">rec</text:span>kon it's again my tu<text:span text:style-name="Measure_20__23_2">rn</text:span> - To <text:span text:style-name="Measure_20__23_1">win</text:span> some or <text:span text:style-name="Measure_20__23_2">learn</text:span> some</text:p>
      <text:p/>
      <text:p>(But) <text:span text:style-name="Measure_20__23_1">I</text:span> won't <text:span text:style-name="Measure_20__23_2">he</text:span>si<text:span text:style-name="Measure_20__23_1">ta</text:span>te - No <text:span text:style-name="Measure_20__23_2">more</text:span>, no <text:span text:style-name="Measure_20__23_1">more</text:span> <text:s text:c="10"/>[Chorus]</text:p>
      <text:p>It <text:span text:style-name="Measure_20__23_2">can</text:span>not wai<text:span text:style-name="Measure_20__23_1">t</text:span> - I'm (<text:span text:style-name="Measure_20__23_2">you</text:span><text:span text:style-name="Measure_20__23_1">r</text:span><text:span text:style-name="Measure_20__23_2">s</text:span>) <text:s text:c="13"/>… - M<text:span text:style-name="Measure_20__23_1">m</text:span><text:span text:style-name="Measure_20__23_2">h</text:span> - <text:span text:style-name="Measure_20__23_1">Weh</text:span><text:span text:style-name="Measure_20__23_2">h</text:span></text:p>
      <text:p><text:s text:c="42"/>Weh, e<text:span text:style-name="Measure_20__23_1">h</text:span></text:p>
      <text:p>Well, open up your <text:span text:style-name="Measure_20__23_2">mind</text:span> and see like m<text:span text:style-name="Measure_20__23_1">e</text:span> <text:s text:c="10"/>[Verse #2]</text:p>
      <text:p>Open up your <text:span text:style-name="Measure_20__23_2">plans</text:span> and damn you're fre<text:span text:style-name="Measure_20__23_1">e</text:span> <text:s text:c="11"/>(F7-X X)</text:p>
      <text:p>C#-look into your <text:span text:style-name="Measure_20__23_2">heart</text:span> and you'll find - (<text:span text:style-name="Measure_20__23_1">Love</text:span> x4)</text:p>
      <text:p><text:span text:style-name="Measure_20__23_1">Lis</text:span>ten to the music of the <text:span text:style-name="Measure_20__23_2">mo</text:span>ment, people dance a<text:span text:style-name="Measure_20__23_1">nd s</text:span>ing</text:p>
      <text:p>We're just <text:span text:style-name="Measure_20__23_2">one</text:span> big famil<text:span text:style-name="Measure_20__23_1">y</text:span></text:p>
      <text:p>And it's our Go<text:span text:style-name="Measure_20__23_2">d-f</text:span>orsaken right to be love<text:span text:style-name="Measure_20__23_1">d</text:span> <text:s text:c="8"/>[Chorus]</text:p>
      <text:p>Loved, <text:span text:style-name="Measure_20__23_2">loved</text:span>, loved, <text:span text:style-name="Measure_20__23_1">love</text:span><text:span text:style-name="Measure_20__23_2">d</text:span> <text:s text:c="22"/>(So) (<text:span text:style-name="Measure_20__23_2">sure</text:span>)</text:p>
      <text:p/>
      <text:p>There's no <text:span text:style-name="Measure_20__23_1">need</text:span> to <text:span text:style-name="Measure_20__23_2">com</text:span>pli<text:span text:style-name="Measure_20__23_1">ca</text:span>te - Our <text:span text:style-name="Measure_20__23_2">time</text:span> is <text:span text:style-name="Measure_20__23_1">short</text:span></text:p>
      <text:p>This <text:span text:style-name="Measure_20__23_2">is</text:span> our <text:span text:style-name="Measure_20__23_1">fate</text:span> - I'm <text:span text:style-name="Measure_20__23_2">yours</text:span> <text:s text:c="23"/>[Bridge]</text:p>
      <text:p><text:s text:c="35"/>D# Bb Cm Bb - G# G# F7 F7</text:p>
      <text:p><text:span text:style-name="Measure_20__23_1">Do</text:span> (x13) you want to come o<text:span text:style-name="Measure_20__23_2">n</text:span> - Scootch on over clo<text:span text:style-name="Measure_20__23_1">ser</text:span>, dear</text:p>
      <text:p>And I will nibble your ea<text:span text:style-name="Measure_20__23_1">r</text:span></text:p>
      <text:p><text:s text:c="38"/>[Link] D# Gm Cm Bb</text:p>
      <text:p>I've been spending <text:span text:style-name="Measure_20__23_1">way</text:span> too long <text:s text:c="13"/>G# G# <text:s text:c="2"/>F7 F7-X</text:p>
      <text:p><text:s text:c="4"/>checking my <text:span text:style-name="Measure_20__23_2">tongue</text:span> in the mirror</text:p>
      <text:p>And <text:span text:style-name="Measure_20__23_1">ben</text:span>ding over backwards just to <text:span text:style-name="Measure_20__23_2">try</text:span> to see it clearer</text:p>
      <text:p><text:span text:style-name="Measure_20__23_1">But</text:span> my breath fogged up the gla<text:span text:style-name="Measure_20__23_2">ss</text:span></text:p>
      <text:p>And so I <text:span text:style-name="Measure_20__23_1">drew</text:span> a new face and I laughe<text:span text:style-name="Measure_20__23_2">d</text:span></text:p>
      <text:p>I <text:span text:style-name="Measure_20__23_1">guess</text:span> what I be saying is there <text:span text:style-name="Measure_20__23_2">ain't</text:span> no better reason</text:p>
      <text:p>To <text:span text:style-name="Measure_20__23_1">rid</text:span> yourself of vanities and <text:span text:style-name="Measure_20__23_2">just</text:span> go with the seasons</text:p>
      <text:p>I<text:span text:style-name="Measure_20__23_1">t's wh</text:span>at we aim <text:span text:style-name="Measure_20__23_2">to</text:span> do - Our <text:span text:style-name="Measure_20__23_1">name</text:span> is our <text:span text:style-name="Measure_20__23_2">vir</text:span>tue ════════════</text:p>
      <text:p><text:s text:c="47"/>║ Jason Mraz</text:p>
      <text:p>[Chorus] [Verse #2 - Part #1] (The sky is <text:span text:style-name="Measure_20__23_2">yours</text:span>) <text:s/>I'm Yours</text:p>
      <text:p><text:s text:c="47"/>╚════════════</text:p>
      <text:p>So (<text:span text:style-name="Measure_20__23_1">please</text:span> don't x3) - There's no <text:span text:style-name="Measure_20__23_1">need</text:span> to compli<text:span text:style-name="Measure_20__23_2">cate</text:span></text:p>
      <text:p>'Cause our ti<text:span text:style-name="Measure_20__23_1">me i</text:span>s short, <text:span text:style-name="Measure_20__23_2">this</text:span> oh (x2)</text:p>
      <text:p>This is our <text:span text:style-name="Measure_20__23_1">fate</text:span>, I'm <text:span text:style-name="Measure_20__23_2">you</text:span><text:span text:style-name="Measure_20__23_1">r</text:span><text:span text:style-name="Measure_20__23_2">s</text:span> <text:s text:c="13"/>[Break] F7-X X X X</text:p>
      <text:p><text:s text:c="47"/>Br<text:span text:style-name="Measure_20__23_2">ab</text:span>abum duda</text:p>
      <text:p>T-dudu (x3) - D<text:span text:style-name="Measure_20__23_1">um</text:span>h dudud<text:span text:style-name="Measure_20__23_2">u</text:span> - (Oh, I'<text:span text:style-name="Measure_20__23_1">m y</text:span>ours x2) <text:s text:c="4"/>babum de<text:span text:style-name="Measure_20__23_1">h</text:span></text:p>
      <text:p>Ohohoh<text:span text:style-name="Measure_20__23_2">oh</text:span>oh, woahoho<text:span text:style-name="Measure_20__23_1">ho</text:span>ho - B<text:span text:style-name="Measure_20__23_2">ab</text:span>y, do believe I'm you<text:span text:style-name="Measure_20__23_1">rs</text:span></text:p>
      <text:p>You best be<text:span text:style-name="Measure_20__23_2">lieve</text:span>, you best believe I'm you<text:span text:style-name="Measure_20__23_1">rs</text:span> - Mmhmm<text:span text:style-name="Measure_20__23_2">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66666666666667in" fo:page-width="8.78333333333333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 Sing. We Dance. We Steal Things.</meta:user-defined>
    <meta:user-defined meta:name="Year">2008</meta:user-defined>
  </office:meta>
</office:document-meta>
</file>